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Times New Roman"/>
    </style:style>
    <style:style style:name="T4" style:family="text">
      <style:text-properties style:font-name-complex="Arial"/>
    </style:style>
    <style:style style:name="T5" style:family="text">
      <style:text-properties fo:color="#000000" style:font-name="Verdana" style:font-name-complex="Times New Roman"/>
    </style:style>
    <style:style style:name="T6" style:family="text">
      <style:text-properties fo:font-variant="normal" fo:text-transform="none" fo:color="#222222" style:font-name="Verdana" fo:letter-spacing="normal" fo:font-style="normal" style:letter-kerning="true" style:font-name-asian="Times New Roman" style:font-name-complex="Times New Roma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4">, 7 de agosto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1">28900 ESF</text:span><text:span text:style-name="T1">)</text:span>, cuyo texto a continuación se transcribe:</text:p>
      <text:p text:style-name="P2"/>
      <text:p text:style-name="P2"/>
      <text:p text:style-name="P8"><text:span text:style-name="T3">“</text:span><text:span text:style-name="T5">La Cámara de Diputados de la </text:span><text:span text:style-name="T5">p</text:span><text:span text:style-name="T5">rovincia de Santa Fe vería con agrado que el Poder Ejecutivo Provincial, por intermedio del organismo que corresponda, </text:span><text:span text:style-name="T6">proceda a rehabilitar las garitas de vigilancia instaladas en puntos fijos de control policial en distintos sectores de la ciudad de Rosario (Dpto. Rosario)</text:span><text:span text:style-name="T3">.</text:span><text:span text:style-name="T4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size="11pt" style:font-size-asian="11pt" style:font-name-complex="Verdana" style:font-size-complex="11pt"/>
    </style:style>
    <style:style style:name="WW8Num4ztru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8-11T11:27:40</dc:date>
    <meta:print-date>2014-08-11T11:27:34</meta:print-date>
    <meta:editing-cycles>11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9" meta:word-count="118" meta:character-count="729" meta:non-whitespace-character-count="615"/>
    <meta:user-defined meta:name="Información 1"/>
    <meta:user-defined meta:name="Información 2"/>
    <meta:user-defined meta:name="Información 3"/>
    <meta:user-defined meta:name="Información 4"/>
  </office:meta>
</office:document-meta>
</file>